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bedrijf met woning naar 3 zelfstandige wooneenheden aan Herenstraat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renstraat 23, </text:span>veranderen van bedrijf met woning naar 3 zelfstandige wooneenheden * 30 oktober 2025, ODR250647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527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6476</meta:user-defined>
    <dc:language>nl</dc:language>
    <meta:user-defined meta:name="OVERHEIDop.locatietype/OVERHEIDop.gebiedsmarkering">Adres</meta:user-defined>
    <meta:user-defined meta:name="DC.title">Toestemming voor het veranderen van bedrijf met woning naar 3 zelfstandige wooneenheden aan Herenstraat 23 te Culembo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74</meta:user-defined>
    <meta:user-defined meta:name="OVERHEIDop.GmbID/DC.identifier">gmb-2025-495274</meta:user-defined>
    <meta:user-defined meta:name="OVERHEIDop.versieInformatie"/>
  </office:meta>
</office:document-meta>
</file>