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STANDPLAATSVERGUNNING – MARKTVELD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Marktveld Vught, standplaatsvergunning voor De Kaaskoning – Kaashandel A.J.M. van Kaathoven V.O.F. voor de verkoop van kaas, vleeswaren, noten en olijven op vrijdagen in 2026, Z25-297372</text:p>
            <text:p text:style-name="tussenkopcur">De vergunning is verzonden op 11 november 2025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527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7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7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STANDPLAATSVERGUNNING – MARKTVELD VUGH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73</meta:user-defined>
    <meta:user-defined meta:name="OVERHEIDop.GmbID/DC.identifier">gmb-2025-495273</meta:user-defined>
    <meta:user-defined meta:name="OVERHEIDop.versieInformatie"/>
  </office:meta>
</office:document-meta>
</file>