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stenburgerstraat 422-3 1072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op het hoofdgebouw en betrekken van de berging op de vierde verdieping bij de woning op de derde verdieping.</text:p>
            <text:p text:style-name="common-al">Besluit: verleend</text:p>
            <text:p text:style-name="common-al">Besluit verzonden op: 12-11-2025</text:p>
            <text:p text:style-name="common-al">Zaakadres: Rustenburgerstraat 422-3 1072HJ Amsterdam</text:p>
            <text:p text:style-name="common-al">Zaaknummer: Z2025-040049</text:p>
            <text:p text:style-name="common-al">DSO-nummer: 20250919010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004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27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7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7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49</meta:user-defined>
    <meta:user-defined meta:name="DCTERMS.abstract">realiseren van een dakterras op het hoofdgebouw en betrekken van de berging op de vierde verdieping bij de woning op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stenburgerstraat 422-3 1072HJ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271</meta:user-defined>
    <meta:user-defined meta:name="OVERHEIDop.GmbID/DC.identifier">gmb-2025-495271</meta:user-defined>
    <meta:user-defined meta:name="OVERHEIDop.versieInformatie"/>
  </office:meta>
</office:document-meta>
</file>