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drie dode/zieke kersenbomen langs Molenwindsingel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gs de Molenwindsingel, </text:span>kappen van drie dode/zieke kersenbomen * 29 oktober 2025, ODR2514415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527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7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7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4415</meta:user-defined>
    <dc:language>nl</dc:language>
    <meta:user-defined meta:name="OVERHEIDop.locatietype/OVERHEIDop.gebiedsmarkering">Weg</meta:user-defined>
    <meta:user-defined meta:name="DC.title">Toestemming voor het kappen van drie dode/zieke kersenbomen langs Molenwindsingel te Culembor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70</meta:user-defined>
    <meta:user-defined meta:name="OVERHEIDop.GmbID/DC.identifier">gmb-2025-495270</meta:user-defined>
    <meta:user-defined meta:name="OVERHEIDop.versieInformatie"/>
  </office:meta>
</office:document-meta>
</file>