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guliere procedure, BOPA) voor het realiseren van twee appartementencomplexen op de percelen kadastraal bekend als: gemeente Klimmen (KMN02), sectie B, nummer 2466, gemeente Klimmen (KMN02), sectie B, nummer 2467, gemeente Klimmen (KMN02), sectie B, nummer 2470 en gemeente Voerendaal (VRD00), sectie N, nummer 5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1 november 2025 de omgevingsvergunning (dossiernummer: Z2025-00000378) is verleend. Deze vergunning is tot stand gekomen via de reguliere voorbereidingsprocedure.</text:p>
            <text:p text:style-name="common-al">Omschrijving: het realiseren van twee appartementencomplexen (Clummergaard)</text:p>
            <text:p text:style-name="common-al">De door ons verleende vergunning heeft betrekking op de volgende activiteit(en):</text:p>
            <text:list text:style-name="id1-3-2-1-1-4">
              <text:list-item text:style-override="id1-3-2-1-1-4-1">
                <text:number>•</text:number>
                <text:p text:style-name="al">           Bouwactiviteit (technisch);</text:p>
              </text:list-item>
              <text:list-item text:style-override="id1-3-2-1-1-4-2">
                <text:number>•</text:number>
                <text:p text:style-name="al">           Bouwactiviteit (omgevingsplan);</text:p>
              </text:list-item>
              <text:list-item text:style-override="id1-3-2-1-1-4-3">
                <text:number>•</text:number>
                <text:p text:style-name="al">           Afwijken van de regels in het omgevingsplan.</text:p>
              </text:list-item>
            </text:list>
            <text:p text:style-name="common-al">Kadastraal bekend als: gemeente Klimmen (KMN02), sectie B, nummer 2466, gemeente Klimmen (KMN02), sectie B, nummer 2467, gemeente Klimmen (KMN02), sectie B, nummer 2470 en gemeente Voerendaal (VRD00), sectie N, nummer 543 (aan het Wil Houbenhof)</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Geef duidelijk aan tegen welk besluit u bezwaar maakt en motiveer uw bezwaar. In uw bezwaarschrift vermeldt u verder uw naam, adres, telefoonnummer, datering en handtekening. Uw bezwaar tegen het besluit dient dus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text:a xlink:href="https://www.voerendaal.nl/over-voerendaal/over-de-gemeente/contact-en-openingstijden" xlink:type="simple">https://www.voerendaal.nl/over-voerendaal/over-de-gemeente/contact-en-openingstijden</text:a>.</text:p>
            <text:p text:style-name="common-al">
            <text:span text:style-name="nadrukvet">Wilt u de start van de activiteiten tegenhouden ?</text:spa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52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78</meta:user-defined>
    <meta:user-defined meta:name="DCTERMS.abstract">Betreft:  Besluit op locatie Kerkveldweg</meta:user-defined>
    <dc:language>nl</dc:language>
    <meta:user-defined meta:name="OVERHEIDop.locatietype/OVERHEIDop.gebiedsmarkering">Vlak</meta:user-defined>
    <meta:user-defined meta:name="DC.title">Besluit omgevingsvergunning (reguliere procedure, BOPA) voor het realiseren van twee appartementencomplexen op de percelen kadastraal bekend als: gemeente Klimmen (KMN02), sectie B, nummer 2466, gemeente Klimmen (KMN02), sectie B, nummer 2467, gemeente Klimmen (KMN02), sectie B, nummer 2470 en gemeente Voerendaal (VRD00), sectie N, nummer 543.</meta:user-defined>
    <meta:user-defined meta:name="DCTERMS.W3CDTF/DCTERMS.available">2025-11-14</meta:user-defined>
    <meta:user-defined meta:name="DCTERMS.W3CDTF/OVERHEIDop.jaargang">2025</meta:user-defined>
    <meta:user-defined meta:name="OVERHEIDop.publicationIssue">495250</meta:user-defined>
    <meta:user-defined meta:name="OVERHEIDop.GmbID/DC.identifier">gmb-2025-495250</meta:user-defined>
    <meta:user-defined meta:name="OVERHEIDop.versieInformatie"/>
  </office:meta>
</office:document-meta>
</file>