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vijver Landgoed Anckerwaerdt aan Beusichemsedijk 17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usichemsedijk 17b</text:span>, aanleg vijver Landgoed Anckerwaerdt * 03 november 2025, ODR251626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524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4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16261</meta:user-defined>
    <dc:language>nl</dc:language>
    <meta:user-defined meta:name="OVERHEIDop.locatietype/OVERHEIDop.gebiedsmarkering">Adres</meta:user-defined>
    <meta:user-defined meta:name="DC.title">Aanvraag vergunning voor de aanleg van vijver Landgoed Anckerwaerdt aan Beusichemsedijk 17b te Culembo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49</meta:user-defined>
    <meta:user-defined meta:name="OVERHEIDop.GmbID/DC.identifier">gmb-2025-495249</meta:user-defined>
    <meta:user-defined meta:name="OVERHEIDop.versieInformatie"/>
  </office:meta>
</office:document-meta>
</file>