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strookje gemeentegrond gelegen aan de achterkant van onderstaand adres te verkopen aan de eigenaar daarvan. De gemeente geeft hiermee uitvoering aan haar groenbeleid. In dit beleid is opgenomen dat een grondstrook enkel verkocht en verhuurd wordt aan eigenaren van het aan de grondstrook grenzend perceel, ter uitbreiding van het eigen perceel.</text:p>
            <text:p text:style-name="al"/>
            <text:list text:style-name="id1-3-2-2-1-5">
              <text:list-item text:style-override="id1-3-2-2-1-5-1">
                <text:number>•</text:number>
                <text:p text:style-name="al">Kraaijenberg 7810 te Wijchen </text:p>
                <text:p text:style-name="al"/>
              </text:list-item>
            </text:list>
            <text:p text:style-name="al">Perceel kadastraal bekend Gemeente Wijchen, Sectie L, nummer 4767(ged.) groot circa 13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4 november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2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5-11-14</meta:user-defined>
    <meta:user-defined meta:name="DCTERMS.W3CDTF/OVERHEIDop.jaargang">2025</meta:user-defined>
    <meta:user-defined meta:name="OVERHEIDop.publicationIssue">495245</meta:user-defined>
    <meta:user-defined meta:name="OVERHEIDop.GmbID/DC.identifier">gmb-2025-495245</meta:user-defined>
    <meta:user-defined meta:name="OVERHEIDop.versieInformatie"/>
  </office:meta>
</office:document-meta>
</file>