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gijnhof 4 2011HE Haarlem, 0392-2025-0096539, het omzetten van de bedrijfsruimte op de begane grond naar woning, verzonden 12-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24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539</meta:user-defined>
    <meta:user-defined meta:name="DCTERMS.abstract">het omzetten van de bedrijfsruimte op de begane grond naar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gijnhof 4 2011HE Haarlem, 0392-2025-0096539, het omzetten van de bedrijfsruimte op de begane grond naar woning, verzonden 12-11-2025</meta:user-defined>
    <meta:user-defined meta:name="DCTERMS.W3CDTF/DCTERMS.available">2025-11-14</meta:user-defined>
    <meta:user-defined meta:name="DCTERMS.W3CDTF/OVERHEIDop.jaargang">2025</meta:user-defined>
    <meta:user-defined meta:name="OVERHEIDop.publicationIssue">495241</meta:user-defined>
    <meta:user-defined meta:name="OVERHEIDop.GmbID/DC.identifier">gmb-2025-495241</meta:user-defined>
    <meta:user-defined meta:name="OVERHEIDop.versieInformatie"/>
  </office:meta>
</office:document-meta>
</file>