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splitsen naar 2 appartementen , Akerkstraat 2, 9712 BE Groningen, Akerkhof 31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splitsen naar 2 appartementen  aan Akerkstraat 2  te Groningen Akerkhof 31  te Groningen  </text:span>
          </text:p>
            <text:p text:style-name="common-al">De gemeente Groningen heeft een aanvraag voor een omgevingsvergunning reguliere procedure ontvangen. De vergunning is aangevraagd voor het verbouwen en splitsen naar 2 appartementen  aan Akerkstraat 2  te Groningen Akerkhof 31  te Groningen  , dossiernummer GRN-00026130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2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bouwen en splitsen naar 2 appartementen , Akerkstraat 2, 9712 BE Groningen, Akerkhof 31, 9712 BC Groningen</meta:user-defined>
    <meta:user-defined meta:name="OVERHEIDop.datumEindeReactietermijn">2025-12-26</meta:user-defined>
    <meta:user-defined meta:name="OVERHEIDop.terinzageleggingBG">https://groningen.lokalebekendmakingen.nl/case/1:9822:17661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31</meta:user-defined>
    <meta:user-defined meta:name="OVERHEIDop.GmbID/DC.identifier">gmb-2025-495231</meta:user-defined>
    <meta:user-defined meta:name="OVERHEIDop.versieInformatie"/>
  </office:meta>
</office:document-meta>
</file>