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te Kadijk 179 101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uitblaasmond van de luchtbehandeling op het dak ten behoeve van het kantoor</text:p>
            <text:p text:style-name="common-al">Zaakadres: Hoogte Kadijk 179 1018BK Amsterdam</text:p>
            <text:p text:style-name="common-al">Datum ontvangst: 10-11-2025</text:p>
            <text:p text:style-name="common-al">Zaaknummer: Z2025-047888</text:p>
            <text:p text:style-name="common-al">DSO-nummer: 2025111001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23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88</meta:user-defined>
    <meta:user-defined meta:name="DCTERMS.abstract">wijzigen van de uitblaasmond van de luchtbehandeling op het dak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te Kadijk 179 1018BK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30</meta:user-defined>
    <meta:user-defined meta:name="OVERHEIDop.GmbID/DC.identifier">gmb-2025-495230</meta:user-defined>
    <meta:user-defined meta:name="OVERHEIDop.versieInformatie"/>
  </office:meta>
</office:document-meta>
</file>