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de Hooghlaan 2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een besluit genomen op de aanvraag met zaaknummer Z2025-00002356 voor een omgevingsvergunning op locatie Pieter de Hooghlaan 2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uitenunits warmtepomp en airco (legalisatie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522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6</meta:user-defined>
    <dc:language>nl</dc:language>
    <meta:user-defined meta:name="OVERHEIDop.locatietype/OVERHEIDop.gebiedsmarkering">Vlak</meta:user-defined>
    <meta:user-defined meta:name="DC.title">Kennisgeving besluit op aanvraag omgevingsvergunning Pieter de Hooghlaan 23 in Oud-Beijerla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28</meta:user-defined>
    <meta:user-defined meta:name="OVERHEIDop.GmbID/DC.identifier">gmb-2025-495228</meta:user-defined>
    <meta:user-defined meta:name="OVERHEIDop.versieInformatie"/>
  </office:meta>
</office:document-meta>
</file>