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op de locatie Meubelmakerstraat 26, 2865 XX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5 heeft de gemeente een aanvraag ontvangen voor een ontheffing voor een voorwerp op of aan de weg plaatsen op de locatie Meubelmakerstraat 26, 2865 XX Ammerstol 05-11-2025 t/m 12-11-2025. De aanvraag is geregistreerd onder zaaknummer 193117527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522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2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2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52778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op de locatie Meubelmakerstraat 26, 2865 XX Ammersto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26</meta:user-defined>
    <meta:user-defined meta:name="OVERHEIDop.GmbID/DC.identifier">gmb-2025-495226</meta:user-defined>
    <meta:user-defined meta:name="OVERHEIDop.versieInformatie"/>
  </office:meta>
</office:document-meta>
</file>