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 , Douwelaan 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 , Douwelaan 3, Oentsjerk</text:p>
            <text:p text:style-name="common-al">Zaaknummer: TZ2025-002662</text:p>
            <text:p text:style-name="common-al">Zaakadres: Douwelaan 3, Oentsjerk</text:p>
            <text:p text:style-name="common-al">Omschrijving: het verbouwen van een woning </text:p>
            <text:p text:style-name="common-al">Datum ontvangst: 12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52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6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 , Douwelaan 3, Oentsjerk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224</meta:user-defined>
    <meta:user-defined meta:name="OVERHEIDop.GmbID/DC.identifier">gmb-2025-495224</meta:user-defined>
    <meta:user-defined meta:name="OVERHEIDop.versieInformatie"/>
  </office:meta>
</office:document-meta>
</file>