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ude Lijn, Halfweg - Kappen bomen, aanbrengen damwand en maken hekwerk bij  hoofdspoo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bomen, het aanbrengen van een damwand en het maken van een hekwerk bij een hoofdspoorweg.</text:p>
            <text:p text:style-name="common-al">Aanvrager: ProRail B.V.</text:p>
            <text:p text:style-name="common-al">Zaaknummer: OD2025-0031063</text:p>
            <text:p text:style-name="common-al">DSO nummer: 2025100900464</text:p>
            <text:p text:style-name="common-al">Ontvangstdatum aanvraag: 09-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52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063</meta:user-defined>
    <meta:user-defined meta:name="DCTERMS.abstract">Herstellen baanlichaam Hlm-Ass 2026 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ude Lijn, Halfweg - Kappen bomen, aanbrengen damwand en maken hekwerk bij  hoofdspoorweg</meta:user-defined>
    <meta:user-defined meta:name="DCTERMS.W3CDTF/DCTERMS.available">2025-11-14</meta:user-defined>
    <meta:user-defined meta:name="DCTERMS.W3CDTF/OVERHEIDop.jaargang">2025</meta:user-defined>
    <meta:user-defined meta:name="OVERHEIDop.publicationIssue">495219</meta:user-defined>
    <meta:user-defined meta:name="OVERHEIDop.GmbID/DC.identifier">gmb-2025-495219</meta:user-defined>
    <meta:user-defined meta:name="OVERHEIDop.versieInformatie"/>
  </office:meta>
</office:document-meta>
</file>