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in- en uitrit, Irenelaan 35 2712CD Zoetermeer op 0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is een aanvraag Omgevingsvergunning ontvangen voor het aanpassen van de in- en uitrit op locatie Irenelaan 35 2712CD Zoetermeer. De aanvraag is geregistreerd onder zaaknummer 2025-1474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2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47495</meta:user-defined>
    <meta:user-defined meta:name="DCTERMS.abstract">het aanpassen van d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in- en uitrit, Irenelaan 35 2712CD Zoetermeer op 07-11-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18</meta:user-defined>
    <meta:user-defined meta:name="OVERHEIDop.GmbID/DC.identifier">gmb-2025-495218</meta:user-defined>
    <meta:user-defined meta:name="OVERHEIDop.versieInformatie"/>
  </office:meta>
</office:document-meta>
</file>