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bda52f-da4d-4f7e-9381-ff268443cfec.png" manifest:media-type="image/x-eps"/>
  <manifest:file-entry manifest:full-path="Pictures/Afbeelding3ie13150b1-32de-409e-938d-addf801d77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Ploe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Eemnes,</text:p>
            <text:p text:style-name="common-al"/>
            <text:p text:style-name="common-al">Gelet op:</text:p>
            <text:list text:style-name="id1-3-2-2-1-5">
              <text:list-item text:style-override="id1-3-2-2-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5-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2-1-5-4">
                <text:number>•</text:number>
                <text:p text:style-name="al">artikel 24 van het BABW dat verkeersbesluiten worden genomen na overleg met de politie Regio Midden Nederland, cluster Oost;</text:p>
              </text:list-item>
            </text:list>
            <text:p text:style-name="common-al"/>
            <text:p text:style-name="common-al">Overwegende dat:</text:p>
            <text:list text:style-name="id1-3-2-2-1-8">
              <text:list-item text:style-override="id1-3-2-2-1-8-1">
                <text:number>•</text:number>
                <text:p text:style-name="al">de gemeente een aanvraag heeft ontvangen voor het realiseren van een gereserveerde gehandicaptenparkeerplaats op Ploeglaan;</text:p>
              </text:list-item>
              <text:list-item text:style-override="id1-3-2-2-1-8-2">
                <text:number>•</text:number>
                <text:p text:style-name="al">aanvrager in bezit is van een gehandicaptenparkeerkaart voor bestuurder, passagier, of van deur tot deur afhankelijk is van hulp van de bestuurder; </text:p>
              </text:list-item>
              <text:list-item text:style-override="id1-3-2-2-1-8-3">
                <text:number>•</text:number>
                <text:p text:style-name="al">aanvrager niet beschikt over een (bruikbare) parkeerplaats op eigen terrein;</text:p>
              </text:list-item>
              <text:list-item text:style-override="id1-3-2-2-1-8-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2-1-8-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2-1-8-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2-1-8-7">
                <text:number>•</text:number>
                <text:p text:style-name="al">een gereserveerde gehandicaptenparkeerplaats kan worden gerealiseerd door het plaatsen van het bord E6 ‘gehandicaptenparkeerplaats’ en onderbord met kenteken van de aanvrager;</text:p>
              </text:list-item>
              <text:list-item text:style-override="id1-3-2-2-1-8-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2-1-8-9">
                <text:number>•</text:number>
                <text:p text:style-name="al">de in dit verkeersbesluit onder 'besluiten' genoemde wegen in beheer zijn bij de gemeente Eemnes, en gelegen zijn binnen de bebouwde kom;</text:p>
              </text:list-item>
              <text:list-item text:style-override="id1-3-2-2-1-8-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p text:style-name="common-al"/>
            <text:p text:style-name="common-al">BESLUIT</text:p>
            <text:list text:style-name="id1-3-2-2-1-11">
              <text:list-item text:style-override="id1-3-2-2-1-11-1">
                <text:number>1.</text:number>
                <text:p text:style-name="al">Door middel van het plaatsen van bord E6 van bijlage 1 van het RVV 1990 en onderbord met kenteken, tot het aanwijzen van een gereserveerde gehandicaptenparkeerplaats op Ploeglaan, ter hoogte van 2A.</text:p>
              </text:list-item>
            </text:list>
            <text:p text:style-name="common-al"/>
            <text:p text:style-name="common-al">Situatietekening</text:p>
            <text:p text:style-name="common-al"/>
            <text:p text:style-name="common-al">
            <draw:frame><draw:text-box><text:section text:name="plaatje_id1-3-2-2-1-15-1" text:style-name="plaatje">
              <text:p text:style-name="illustratie_id1-3-2-2-1-15-1-1"><draw:frame draw:style-name="illustratie_id1-3-2-2-1-15-1-1" text:anchor-type="paragraph" svg:width="143.9mm" svg:height="80.3mm"><draw:image xlink:href="Pictures/Afbeelding1iafbda52f-da4d-4f7e-9381-ff268443cfec.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98.5mm" svg:height="106.4mm"><draw:image xlink:href="Pictures/Afbeelding3ie13150b1-32de-409e-938d-addf801d774f.png" xlink:type="simple"/></draw:frame></text:p>
            </text:section></draw:text-box></draw:frame>
          </text:p>
            <text:p text:style-name="common-al"/>
            <text:p text:style-name="common-al">Eemnes, 17 november 2025</text:p>
            <text:p text:style-name="common-al">Namens het college van burgemeester en wethouders van Eemnes,</text:p>
            <text:p text:style-name="common-al">K. Jordans</text:p>
            <text:p text:style-name="common-al">Teamleider Ruimtelijke Ontwikkeling </text:p>
            <text:p text:style-name="common-al">BEL Combinati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52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ing gereserveerde gehandicaptenparkeerplaats - Plo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454</meta:user-defined>
    <meta:user-defined meta:name="DCTERMS.abstract">Aanwijzing gereserveerde gehandicaptenparkeerplaats Ploeglaa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Ploeglaan</meta:user-defined>
    <meta:user-defined meta:name="DCTERMS.W3CDTF/DCTERMS.available">2025-11-17</meta:user-defined>
    <meta:user-defined meta:name="DCTERMS.W3CDTF/OVERHEIDop.jaargang">2025</meta:user-defined>
    <meta:user-defined meta:name="OVERHEIDop.publicationIssue">495215</meta:user-defined>
    <meta:user-defined meta:name="OVERHEIDop.GmbID/DC.identifier">gmb-2025-495215</meta:user-defined>
    <meta:user-defined meta:name="OVERHEIDop.versieInformatie"/>
  </office:meta>
</office:document-meta>
</file>