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1 novemnber t/m 19 december 2025 ter hoogte van Buijs Ballotstraat 8, 3817 J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uijs Ballotstraat 8, 3817 JP Amersfoort</text:p>
            <text:p text:style-name="common-al">
            <text:span text:style-name="nadrukvet">Omschrijving:</text:span> 			plaatsen van een afvalcontainer van 11 novemnber t/m 19 december 2025</text:p>
            <text:p text:style-name="common-al">
            <text:span text:style-name="nadrukvet">Zaaknummer:</text:span> 			CLZ-APV2025-11-11-dcd760f2</text:p>
            <text:p text:style-name="common-al">
            
          </text:p>
            <text:p text:style-name="common-al">
            <text:span text:style-name="nadrukvet">Datum besluit verzonden/bekendmaking:</text:span>12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521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1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1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1-dcd760f2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1 novemnber t/m 19 december 2025 ter hoogte van Buijs Ballotstraat 8, 3817 JP Amersfoor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14</meta:user-defined>
    <meta:user-defined meta:name="OVERHEIDop.GmbID/DC.identifier">gmb-2025-495214</meta:user-defined>
    <meta:user-defined meta:name="OVERHEIDop.versieInformatie"/>
  </office:meta>
</office:document-meta>
</file>