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rt Zz 99, 8426AJ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4-00002482 voor een Omgevingsvergunning op de locatie Vaart Zz 99, 8426AJ Appelscha. De vergunning is verleend. Het besluit betreft:</text:p>
            <text:p text:style-name="common-al">plaatsen van een bijgebouw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22 decem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4-000024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52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82</meta:user-defined>
    <meta:user-defined meta:name="DCTERMS.abstract">BOPA publicatie</meta:user-defined>
    <dc:language>nl</dc:language>
    <meta:user-defined meta:name="DC.title">Kennisgeving besluit op aanvraag Omgevingsvergunning, Vaart Zz 99, 8426AJ Appelscha BOPA</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25</meta:user-defined>
    <meta:user-defined meta:name="OVERHEIDop.publicationIssue">495207</meta:user-defined>
    <meta:user-defined meta:name="OVERHEIDop.GmbID/DC.identifier">gmb-2025-495207</meta:user-defined>
    <meta:user-defined meta:name="OVERHEIDop.versieInformatie"/>
  </office:meta>
</office:document-meta>
</file>