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Capucijnenstraat 34, 5074PH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september 2025, geregistreerd onder zaak(nummer) <text:span text:style-name="nadrukvet">Z2025-00011589</text:span>, aangaande:</text:p>
            <text:p text:style-name="common-al">Omschrijving/naam: <text:span text:style-name="nadrukvet">Kappen van 3 bomen</text:span></text:p>
            <text:p text:style-name="common-al">Locatie/adres: <text:span text:style-name="nadrukvet">Capucijnenstraat 34, 5074PH Biezenmortel</text:span></text:p>
            <text:p text:style-name="common-al">Door het verlengen van de behandeltijd/beslistermijn eindigt deze momenteel op <text:span text:style-name="nadrukvet">21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158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89</meta:user-defined>
    <meta:user-defined meta:name="DCTERMS.abstract">Z2025-00011589 - Kappen van 3 bom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Capucijnenstraat 34, 5074PH Biezenmort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03</meta:user-defined>
    <meta:user-defined meta:name="OVERHEIDop.GmbID/DC.identifier">gmb-2025-495203</meta:user-defined>
    <meta:user-defined meta:name="OVERHEIDop.versieInformatie"/>
  </office:meta>
</office:document-meta>
</file>