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d.m.v. uitbouw begane grond, dakopbouw en uitbreiden 1e verdieping met dakterras, Zeelsterstraat 79 5652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464 </text:p>
            <text:p text:style-name="common-al"> Omschrijving: verbouwen van de woning d.m.v. uitbouw begane grond, dakopbouw en uitbreiden 1e verdieping met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79 5652EC Eindhoven</text:p>
              </text:list-item>
            </text:list>
            <text:p text:style-name="common-al"> Datum ontvangst: 12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20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64</meta:user-defined>
    <meta:user-defined meta:name="DCTERMS.abstract">verbouwen van de woning d.m.v. uitbouw begane grond, dakopbouw en uitbreiden 1e verdieping met dakterras</meta:user-defined>
    <dc:language>nl</dc:language>
    <meta:user-defined meta:name="OVERHEIDop.locatietype/OVERHEIDop.gebiedsmarkering">Vlak</meta:user-defined>
    <meta:user-defined meta:name="DC.title">Ingediende aanvraag omgevingsvergunning: verbouwen van de woning d.m.v. uitbouw begane grond, dakopbouw en uitbreiden 1e verdieping met dakterras, Zeelsterstraat 79 5652EC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00</meta:user-defined>
    <meta:user-defined meta:name="OVERHEIDop.GmbID/DC.identifier">gmb-2025-495200</meta:user-defined>
    <meta:user-defined meta:name="OVERHEIDop.versieInformatie"/>
  </office:meta>
</office:document-meta>
</file>