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Activiteitenbesluit milieubeheer – Bètaplein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Leiden – maatwerkvoorschriften aan VHGM B.V. namens aanvrager. </text:p>
            <text:p text:style-name="common-al">Het verzoek om maatwerkvoorschriften gaat over het lozen van zout grondwater dat vrijkomt bij het periodiek reinigen van een open bodemenergiesysteem op de locatie Bètaplein in Leiden.</text:p>
            <text:p text:style-name="common-al">De aanvraag is op 30 juli 2021 ontvangen. Vandaar dat de maatwerkvoorschriften zijn verleend onder het toen geldende recht. Maatwerkvoorschriften zijn regels die op maat worden gemaakt. Maatwerk is mogelijk op basis van artikel 2.1 lid 4 van het Activiteitenbesluit milieubeheer.</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
            <text:list text:style-name="id1-3-2-1-1-7">
              <text:list-item text:style-override="id1-3-2-1-1-7-1">
                <text:number>1.</text:number>
                <text:p text:style-name="al">§ per post naar het college van burgemeester en wethouders van de gemeente Leiden, per adres Omgevingsdienst West-Holland, Postbus 159, 2300 AD Leiden; of</text:p>
              </text:list-item>
              <text:list-item text:style-override="id1-3-2-1-1-7-2">
                <text:number>2.</text:number>
                <text:p text:style-name="al">§ 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1-0160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519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9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9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8845</meta:user-defined>
    <meta:user-defined meta:name="DCTERMS.abstract">het betreft lozen van zout grondwater dat vrijkomt bij het periodiek reinigen van een open bodemenergiesysteem</meta:user-defined>
    <dc:language>nl</dc:language>
    <meta:user-defined meta:name="OVERHEIDop.locatietype/OVERHEIDop.gebiedsmarkering">Weg</meta:user-defined>
    <meta:user-defined meta:name="DC.title">Beschikking maatwerkvoorschriften Activiteitenbesluit milieubeheer – Bètaplein in Leiden</meta:user-defined>
    <meta:user-defined meta:name="DCTERMS.W3CDTF/DCTERMS.available">2025-11-20</meta:user-defined>
    <meta:user-defined meta:name="DCTERMS.W3CDTF/OVERHEIDop.jaargang">2025</meta:user-defined>
    <meta:user-defined meta:name="OVERHEIDop.publicationIssue">495198</meta:user-defined>
    <meta:user-defined meta:name="OVERHEIDop.GmbID/DC.identifier">gmb-2025-495198</meta:user-defined>
    <meta:user-defined meta:name="OVERHEIDop.versieInformatie"/>
  </office:meta>
</office:document-meta>
</file>