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uisstraat 20, Aanvraag omgevingsvergunning Elisabethpaviljoen Oude Laan rijksmonumentenactiviteit en technische bouwactiviteit vervangen lift Elisabethpaviljoen Oude 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20, Boekel</text:p>
            <text:p text:style-name="common-al">
            <text:span text:style-name="nadrukvet">Omschrijving: </text:span>Kluisstraat 20, Aanvraag omgevingsvergunning Elisabethpaviljoen Oude Laan rijksmonumentenactiviteit en technische bouwactiviteit vervangen lift Elisabethpaviljoen Oude Laan</text:p>
            <text:p text:style-name="common-al">
            <text:span text:style-name="nadrukvet">Registratienummer: </text:span>68792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2-11-2025</text:p>
            <text:p text:style-name="common-al">
            <text:span text:style-name="nadrukvet">Postcode: </text:span>5427EM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519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19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19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luisstraat 20, Aanvraag omgevingsvergunning Elisabethpaviljoen Oude Laan rijksmonumentenactiviteit en technische bouwactiviteit vervangen lift Elisabethpaviljoen Oude Laa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197</meta:user-defined>
    <meta:user-defined meta:name="OVERHEIDop.GmbID/DC.identifier">gmb-2025-495197</meta:user-defined>
    <meta:user-defined meta:name="OVERHEIDop.versieInformatie"/>
  </office:meta>
</office:document-meta>
</file>