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TAM-omgevingsplan “Hoofdstuk 22d Woningbouw locatie Tolhoek II Oudelande” en vastgesteld beeldkwaliteitsplan “Woningbouw locatie Tolhoek II Oudel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AM-omgevingsplan “Hoofdstuk 22d Woningbouw locatie Tolhoek II Oudelande”</text:span>
            </text:span>
          </text:p>
            <text:p text:style-name="common-al">Burgemeester en wethouders van Borsele maken bekend dat bij besluit van 6 november 2025 de gemeenteraad het TAM-omgevingsplan “Hoofdstuk 22d Woningbouw locatie Tolhoek II Oudelande” ongewijzigd heeft vastgesteld.</text:p>
            <text:p text:style-name="common-al">
            <text:span text:style-name="nadrukvet">Inhoud TAM-omgevingsplan</text:span>
          </text:p>
            <text:p text:style-name="common-al">Het TAM-omgevingsplan kan gekarakteriseerd worden als een zogenaamd ontwikkelingsplan. Het plan maakt de bouw van maximaal 13 woningen, de realisatie van parkeergelegenheid en de uitbreiding van bestaande (achter)tuinen op de locatie Tolhoek II planologisch-juridisch mogelijk. Eerder zijn vergunningsprocedures gevoerd om op deze locatie de bouw van 9 flexwoningen, de aanleg van de weg en het groengebied te kunnen realiseren. Met de bouw van de (reguliere) woningen wordt het uitbreidingsplan Tolhoek II afgerond.</text:p>
            <text:p text:style-name="common-al">
            <text:span text:style-name="nadrukvet">Inzage</text:span>
          </text:p>
            <text:p text:style-name="common-al">U kunt het vaststellingsbesluit en TAM-omgevingsplan vanaf 20 november 2025 raadplegen via: </text:p>
            <text:p text:style-name="common-al">Regels op de kaart – Omgevingsloket:  <text:a xlink:href="https://resolver.omgevingswet.overheid.nl/viewer/document?documentId=NL.IMRO.0654.TAMOPOLWBTHII2025-0002" xlink:type="simple">https://resolver.omgevingswet.overheid.nl/viewer/document?documentId=NL.IMRO.0654.TAMOPOLWBTHII2025-0002</text:a> . </text:p>
            <text:p text:style-name="common-al">Daarnaast ligt het besluit samen met het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Beroep</text:span>
          </text:p>
            <text:p text:style-name="common-al">Tegen het besluit tot vaststelling van het TAM-omgevingsplan “Hoofdstuk 22d Woningbouw locatie Tolhoek II” kan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Zie voor meer informatie hierover de website van de Raad van State: <text:a xlink:href="https://www.raadvanstate.nl/overrvs/bestuursrechtspraak/hoger-beroep/" xlink:type="simple">https://www.raadvanstate.nl/overrvs/bestuursrechtspraak/hoger-beroep/</text:a>. </text:p>
            <text:p text:style-name="common-al">De beroepstermijn loopt van 21 november 2025 tot en met 2 januari 2026.</text:p>
            <text:p text:style-name="common-al">
            <text:span text:style-name="nadrukvet">Inwerkingtreding</text:span>
          </text:p>
            <text:p text:style-name="common-al">Het besluit tot vaststelling van het TAM-omgevingsplan treedt in werking vier weken na de terinzagelegging. Diegene die beroep heeft ingesteld, kan bij de Afdeling bestuursrechtspraak van de Raad van State een verzoek om een voorlopige voorziening indienen. Een verzoek om een voorlopige voorziening heeft onder de Omgevingswet géén schorsende werking. Dat betekent dat het indienen van dit verzoek er niet voor zorgt dat het plan voorlopig niet uitgevoerd kan worden. Dat gebeurt pas als de voorzieningenrechter een voorlopige voorziening geheel of gedeeltelijk toewijst.</text:p>
            <text:p text:style-name="common-al">
            <text:span text:style-name="nadrukvet">
              <text:span text:style-name="nadrukcur">Beeldkwaliteitsplan “Woningbouw locatie Tolhoek II Oudelande”</text:span>
            </text:span>
          </text:p>
            <text:p text:style-name="common-al">Burgemeester en wethouders van Borsele maken bekend dat bij besluit van 6 november 2025 de gemeenteraad het beeldkwaliteitsplan “Woningbouw locatie Tolhoek II” ongewijzigd heeft vastgesteld.</text:p>
            <text:p text:style-name="common-al">
            <text:span text:style-name="nadrukvet">Inhoud beeldkwaliteitsplan</text:span>
          </text:p>
            <text:p text:style-name="common-al">De gemeente Borsele streeft naar een aantrekkelijke, duurzame woonomgeving. Om die reden is het beeldkwaliteitsplan “Woningbouw locatie Tolhoek II Oudelande” opgesteld. In dit plan staan richtlijnen voor de uiterlijke vormgeving van de nieuwbouw en de overgang openbaar – privé. Het gaat bijvoorbeeld over de bebouwingsstijl van de woningen en het kleur- en materiaalgebruik. In het beeldkwaliteitsplan zijn ook suggesties opgenomen met betrekking tot duurzaamheid. Het beeldkwaliteitsplan “Woningbouw locatie Tolhoek II Oudelande” is een beleidsregel zoals bedoeld in artikel 4.19 van de Omgevingswet. Het beeldkwaliteitsplan vormt een aanvulling op de “Beeldkwaliteitsnota Borsele”. Bouwplannen op genoemde locatie moeten zowel voldoen aan de regels uit het TAM-omgevingsplan “Hoofdstuk 22d Woningbouw locatie Tolhoek II Oudelande” als de richtlijnen uit het beeldkwaliteitsplan.</text:p>
            <text:p text:style-name="common-al">
            <text:span text:style-name="nadrukvet">Inzage</text:span>
          </text:p>
            <text:p text:style-name="common-al">Het beeldkwaliteitsplan is vanaf 20 november 2025 te raadplegen in het digitale Gemeenteblad van Borsele via <text:a xlink:href="https://www.officielebekendmakingen.nl/" xlink:type="simple">https://www.officielebekendmakingen.nl/</text:a>. Daarnaast ligt het vaststellingsbesluit en het beeldkwaliteit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Geen bezwaar of beroep mogelijk</text:span>
          </text:p>
            <text:p text:style-name="common-al">Tegen besluit tot vaststelling van het beeldkwaliteitsplan staat geen bezwaar of beroep open. Het plan treedt daags na publicatie in werking.</text:p>
            <text:p text:style-name="common-al"> Heinkenszand, 19 november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51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OLWBTHII2025-0002</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astgesteld TAM-omgevingsplan “Hoofdstuk 22d Woningbouw locatie Tolhoek II Oudelande” en vastgesteld beeldkwaliteitsplan “Woningbouw locatie Tolhoek II Oudelande”</meta:user-defined>
    <meta:user-defined meta:name="DCTERMS.W3CDTF/DCTERMS.available">2025-11-19</meta:user-defined>
    <meta:user-defined meta:name="DCTERMS.W3CDTF/OVERHEIDop.jaargang">2025</meta:user-defined>
    <meta:user-defined meta:name="OVERHEIDop.publicationIssue">495196</meta:user-defined>
    <meta:user-defined meta:name="OVERHEIDop.GmbID/DC.identifier">gmb-2025-495196</meta:user-defined>
    <meta:user-defined meta:name="OVERHEIDop.versieInformatie"/>
  </office:meta>
</office:document-meta>
</file>