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op het voorgeveldakvlak  op locatie Groene Zoom 2, 2825 BA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5 een besluit genomen op de aanvraag omgevingsvergunning met zaaknummer 19311722409 voor het plaatsen van een dakkapel op het voorgeveldakvlak  op locatie Groene Zoom 2, 2825 BA Berkenwoude. De dakkapel is vergunningsvrij.</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2240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1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2409</meta:user-defined>
    <dc:language>nl</dc:language>
    <meta:user-defined meta:name="OVERHEIDop.locatietype/OVERHEIDop.gebiedsmarkering">Punt</meta:user-defined>
    <meta:user-defined meta:name="DC.title">Kennisgeving besluit op een aanvraag omgevingsvergunning voor het plaatsen van een dakkapel op het voorgeveldakvlak  op locatie Groene Zoom 2, 2825 BA Berkenwoude</meta:user-defined>
    <meta:user-defined meta:name="DCTERMS.W3CDTF/DCTERMS.available">2025-11-14</meta:user-defined>
    <meta:user-defined meta:name="DCTERMS.W3CDTF/OVERHEIDop.jaargang">2025</meta:user-defined>
    <meta:user-defined meta:name="OVERHEIDop.publicationIssue">495195</meta:user-defined>
    <meta:user-defined meta:name="OVERHEIDop.GmbID/DC.identifier">gmb-2025-495195</meta:user-defined>
    <meta:user-defined meta:name="OVERHEIDop.versieInformatie"/>
  </office:meta>
</office:document-meta>
</file>