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vanging van de gemeentesecretaris, op basis van artikel 106 Gemeentewet, als volgt te regelen: - de heer C. Klaassen 1e plaatsvervanger (1e loco-secretaris) - de heer M. Krijgsman 2e plaatsvervanger (2e loco-secretaris) </text:p>
              </text:list-item>
              <text:list-item text:style-override="id1-3-2-2-1-2-2">
                <text:number>2.</text:number>
                <text:p text:style-name="al">De vervangingsregeling van de gemeentesecretaris bij besluit van 21 december 2021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51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OVERHEIDop.referentienummer">25.00473</meta:user-defined>
    <dc:language>nl</dc:language>
    <meta:user-defined meta:name="OVERHEIDop.locatietype/OVERHEIDop.gebiedsmarkering">Gemeente</meta:user-defined>
    <meta:user-defined meta:name="DC.title">Vervangingsregeling gemeentesecretari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194</meta:user-defined>
    <meta:user-defined meta:name="OVERHEIDop.GmbID/DC.identifier">gmb-2025-495194</meta:user-defined>
    <meta:user-defined meta:name="OVERHEIDop.versieInformatie"/>
  </office:meta>
</office:document-meta>
</file>