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omzetten van een bedrijfswoning naar een burgerwoning met bijgebouw aan Voorteindseweg 11a 5091T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omzetten van een bedrijfswoning naar een burgerwoning met bijgebouw aan Voorteindseweg 11a 5091TJ Oost West en Middelbeers. Het kenmerk van de gemeente voor deze zaak is 08237303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519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9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037</meta:user-defined>
    <meta:user-defined meta:name="DCTERMS.abstract">afwijken van regels in het omgevingsplan  voor het omzetten van een bedrijfs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omzetten van een bedrijfswoning naar een burgerwoning met bijgebouw aan Voorteindseweg 11a 5091TJ Oost West en Middelbeers</meta:user-defined>
    <meta:user-defined meta:name="DCTERMS.W3CDTF/DCTERMS.available">2025-11-14</meta:user-defined>
    <meta:user-defined meta:name="DCTERMS.W3CDTF/OVERHEIDop.jaargang">2025</meta:user-defined>
    <meta:user-defined meta:name="OVERHEIDop.publicationIssue">495193</meta:user-defined>
    <meta:user-defined meta:name="OVERHEIDop.GmbID/DC.identifier">gmb-2025-495193</meta:user-defined>
    <meta:user-defined meta:name="OVERHEIDop.versieInformatie"/>
  </office:meta>
</office:document-meta>
</file>