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11-2025 hebben wij een reguliere omgevingsvergunning verleend voor het kappen van bomen op het adres nabij Oelerweg 4c 7495PW Ambt Delden. Deze vergunning staat ingeschreven onder zaaknummer 00001032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9518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8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32642</meta:user-defined>
    <meta:user-defined meta:name="DCTERMS.abstract">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11-2025 hebben wij een reguliere omgevingsvergunning verleend voor het kappen van bomen op het adres nabij Oelerweg 4c 7495PW Ambt Delden. Deze vergunning staat ingeschreven onder zaaknummer 00001032642.</meta:user-defined>
    <meta:user-defined meta:name="DCTERMS.W3CDTF/DCTERMS.available">2025-11-14</meta:user-defined>
    <meta:user-defined meta:name="DCTERMS.W3CDTF/OVERHEIDop.jaargang">2025</meta:user-defined>
    <meta:user-defined meta:name="OVERHEIDop.publicationIssue">495185</meta:user-defined>
    <meta:user-defined meta:name="OVERHEIDop.GmbID/DC.identifier">gmb-2025-495185</meta:user-defined>
    <meta:user-defined meta:name="OVERHEIDop.versieInformatie"/>
  </office:meta>
</office:document-meta>
</file>