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Avondvierdaagse (2025-001671)</text:span>
          </text:p>
            <text:p text:style-name="common-al"/>
            <text:p text:style-name="common-al">Stichting Avond-4-Daagse Woudrichem organiseert van dinsdag 20 tot en met vrijdag 23 mei 2025 de avondvierdaagse in Woudrichem. Er kan ingeschreven worden op 4 afstanden 2,5-, 5-, 10- en 15 km. De start en finish zijn bij ’t Rondeel aan Het Rond 2 in Woudrichem. Voor meer info zie facebookpagina Avond4daagse Woudrichem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1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vierdaagse in Woudrich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18</meta:user-defined>
    <meta:user-defined meta:name="OVERHEIDop.GmbID/DC.identifier">gmb-2025-49518</meta:user-defined>
    <meta:user-defined meta:name="OVERHEIDop.versieInformatie"/>
  </office:meta>
</office:document-meta>
</file>