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verleende omgevingsvergunning: het realiseren van acht appartementen - Veerstraat 38a en 38b en 't Hofje 1a t/m 1f Oude Wetering - 1884755111</text:p>
      <text:section text:name="zakelijke-mededeling_id1-3-2" text:style-name="zakelijke-mededeling">
        <text:section text:name="zakelijke-mededeling-tekst_id1-3-2-1" text:style-name="zakelijke-mededeling-tekst">
          <text:section text:name="tekst_id1-3-2-1-1" text:style-name="tekst">
            <text:p text:style-name="common-al">Verzenddatum:16 oktober 2025</text:p>
            <text:p text:style-name="common-al"/>
            <text:p text:style-name="common-al">Activiteit:</text:p>
            <text:p text:style-name="common-al">• Bouwwerk slopen </text:p>
            <text:p text:style-name="common-al">• Bouwactiviteit (technisch) </text:p>
            <text:p text:style-name="common-al">• Bouwactiviteit (omgevingsplan) </text:p>
            <text:p text:style-name="common-al">• Afwijken van regels in het omgevingsplan </text:p>
            <text:p text:style-name="common-al"/>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style-name="common-al">Belanghebbenden kunnen binnen zes weken vanaf de dag na de vermelde verzenddatum een bezwaarschrift indienen bij burgemeester en wethouders. Door een technische fout is deze publicatie te laat verzonden daarom kunt u een bezwaar indienen t/m 23 december 2025. U kunt uw bezwaar digitaal indienen via <text:a xlink:href="https://kenb.leefomgeving.app/www.kaagenbraassem.nl/bezwaar" xlink:type="simple">www.kaagenbraassem.nl/bezwaar</text:a>. Hiervoor heeft u DigiD of e-Herkenning nodig.</text:p>
            <text:p text:style-name="common-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51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rectificatie verleende omgevingsvergunning: het realiseren van acht appartementen - Veerstraat 38a en 38b en 't Hofje 1a t/m 1f Oude Wetering - 1884755111</meta:user-defined>
    <meta:user-defined meta:name="DCTERMS.W3CDTF/DCTERMS.available">2025-11-14</meta:user-defined>
    <meta:user-defined meta:name="DCTERMS.W3CDTF/OVERHEIDop.jaargang">2025</meta:user-defined>
    <meta:user-defined meta:name="OVERHEIDop.publicationIssue">495179</meta:user-defined>
    <meta:user-defined meta:name="OVERHEIDop.GmbID/DC.identifier">gmb-2025-495179</meta:user-defined>
    <meta:user-defined meta:name="OVERHEIDop.versieInformatie"/>
  </office:meta>
</office:document-meta>
</file>