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Nieuwe Westerdokstraat 42 1013AG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kappen van een boom in de achtertuin van de woningen</text:p>
            <text:p text:style-name="common-al">Zaakadres: Nieuwe Westerdokstraat 42 1013AG Amsterdam</text:p>
            <text:p text:style-name="common-al">Datum ontvangst: 16-01-2025</text:p>
            <text:p text:style-name="common-al">Zaaknummer: Z2025-002059</text:p>
            <text:p text:style-name="common-al">DSO-nummer: 2025011600692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9517</text:span><text:line-break/><text:date style:data-style-name="dag" text:fixed="true" text:date-value="2025-02-06"/><text:line-break/><text:date style:data-style-name="jaar" text:fixed="true" text:date-value="2025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517</text:span><text:date style:data-style-name="nicedate" text:fixed="true" text:date-value="2025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517</text:span><text:date style:data-style-name="nicedate" text:fixed="true" text:date-value="2025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3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02059</meta:user-defined>
    <meta:user-defined meta:name="DCTERMS.abstract">kappen van een boom in de achtertuin van de woning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Nieuwe Westerdokstraat 42 1013AG Amsterdam</meta:user-defined>
    <meta:user-defined meta:name="DCTERMS.W3CDTF/DCTERMS.available">2025-02-06</meta:user-defined>
    <meta:user-defined meta:name="DCTERMS.W3CDTF/OVERHEIDop.jaargang">2025</meta:user-defined>
    <meta:user-defined meta:name="OVERHEIDop.publicationIssue">49517</meta:user-defined>
    <meta:user-defined meta:name="OVERHEIDop.GmbID/DC.identifier">gmb-2025-49517</meta:user-defined>
    <meta:user-defined meta:name="OVERHEIDop.versieInformatie"/>
  </office:meta>
</office:document-meta>
</file>