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een foodtruck, 3 dagen per week, tbv de Caribische keuken aan het Plein van de Verenigde Naties (bij de Mandelabrug)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4 februari 2025 een besluit verzonden op de aanvraag met zaaknummer 2025-012162 voor het plaatsen van een foodtruck aan het Plein van de Verenigde Naties, locatienummer 14 - standplaatsnummer 2. De foodtruck staat er wekelijks op donderdag, vrijdag en zaterdag van 27 februari 2025 tot 1 maart 2026 en serveert de Caribische keuken, kip, spareribs, steak, friet en broodjes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51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1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1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2162</meta:user-defined>
    <meta:user-defined meta:name="DCTERMS.abstract">2025-02-27 Foodtruck Caribische keuken, gegrilde kip e.d.</meta:user-defined>
    <dc:language>nl</dc:language>
    <meta:user-defined meta:name="OVERHEIDop.locatietype/OVERHEIDop.gebiedsmarkering">Punt</meta:user-defined>
    <meta:user-defined meta:name="DC.title">Kennisgeving besluit standplaatsvergunning voor een foodtruck, 3 dagen per week, tbv de Caribische keuken aan het Plein van de Verenigde Naties (bij de Mandelabrug) te Zoetermeer.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16</meta:user-defined>
    <meta:user-defined meta:name="OVERHEIDop.GmbID/DC.identifier">gmb-2025-49516</meta:user-defined>
    <meta:user-defined meta:name="OVERHEIDop.versieInformatie"/>
  </office:meta>
</office:document-meta>
</file>