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enlucht filmvertoning Hortuspark in het jaar 2025, 2026 en 202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Openlucht filmvertoning Hortuspark heeft aangegeven in aanmerking te willen komen voor een vergunning voor 2025, 2026 en 2027.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5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Openlucht filmvertoning Hortuspark in het jaar 2025, 2026 en 2027 te Harderwijk</meta:user-defined>
    <meta:user-defined meta:name="DCTERMS.W3CDTF/DCTERMS.available">2025-02-06</meta:user-defined>
    <meta:user-defined meta:name="DCTERMS.W3CDTF/OVERHEIDop.jaargang">2025</meta:user-defined>
    <meta:user-defined meta:name="OVERHEIDop.publicationIssue">49515</meta:user-defined>
    <meta:user-defined meta:name="OVERHEIDop.GmbID/DC.identifier">gmb-2025-49515</meta:user-defined>
    <meta:user-defined meta:name="OVERHEIDop.versieInformatie"/>
  </office:meta>
</office:document-meta>
</file>