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lympiaweg 115-3 1076VW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mzetten van een berging ter hoogte van de zolderverdieping in verblijfsruimte en die betrekken bij de woning op de derde verdieping door middel van een interne trap met behoud van de bestemming daarvan tot één woning en het plaatsen van een dakraam.</text:p>
            <text:p text:style-name="common-al">Besluit: verleend</text:p>
            <text:p text:style-name="common-al">Besluit verzonden op: 12-11-2025</text:p>
            <text:p text:style-name="common-al">Zaakadres: Olympiaweg 115-3 1076VW Amsterdam</text:p>
            <text:p text:style-name="common-al">Zaaknummer: Z2025-034602</text:p>
            <text:p text:style-name="common-al">DSO-nummer: 202508130055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3460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13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3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602</meta:user-defined>
    <meta:user-defined meta:name="DCTERMS.abstract">omzetten van een berging ter hoogte van de zolderverdieping in verblijfsruimte en die betrekken bij de woning op de derde verdieping door middel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Olympiaweg 115-3 1076VW Amsterdam</meta:user-defined>
    <meta:user-defined meta:name="DCTERMS.W3CDTF/DCTERMS.available">2025-11-14</meta:user-defined>
    <meta:user-defined meta:name="DCTERMS.W3CDTF/OVERHEIDop.jaargang">2025</meta:user-defined>
    <meta:user-defined meta:name="OVERHEIDop.publicationIssue">495138</meta:user-defined>
    <meta:user-defined meta:name="OVERHEIDop.GmbID/DC.identifier">gmb-2025-495138</meta:user-defined>
    <meta:user-defined meta:name="OVERHEIDop.versieInformatie"/>
  </office:meta>
</office:document-meta>
</file>