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ernards, M. 03-10-1980</text:p>
            <text:p text:style-name="al">Byrtus, B.H. 03-04-1971</text:p>
            <text:p text:style-name="al">Ciszek, T. 20-09-1996</text:p>
            <text:p text:style-name="al">Dăroi, C.I. 04-11-1979</text:p>
            <text:p text:style-name="al">Hryhorenko, M. 30-09-1984</text:p>
            <text:p text:style-name="al">Horbatko, O.O. 15-11-2004</text:p>
            <text:p text:style-name="al">Jitariu, A.L. 27-03-1978</text:p>
            <text:p text:style-name="al">Jitariu, M. 03-08-1997</text:p>
            <text:p text:style-name="al">Jitariu, M.C. 22-01-2001</text:p>
            <text:p text:style-name="al">Khalupna, A.I. 09-01-1999</text:p>
            <text:p text:style-name="al">Shtonyk, I.A. 15-03-200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2-06</meta:user-defined>
    <meta:user-defined meta:name="DCTERMS.W3CDTF/OVERHEIDop.jaargang">2025</meta:user-defined>
    <meta:user-defined meta:name="OVERHEIDop.publicationIssue">49513</meta:user-defined>
    <meta:user-defined meta:name="OVERHEIDop.GmbID/DC.identifier">gmb-2025-49513</meta:user-defined>
    <meta:user-defined meta:name="OVERHEIDop.versieInformatie"/>
  </office:meta>
</office:document-meta>
</file>