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erkplaats naar de achterzijde op de locatie Lijnbaan 17 A te Heemskerk, ingekomen 3 februari 2025, zaaknummer ODIJ-Z-25-1559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erkplaats naar de achterzijde op de locatie Lijnbaan 17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5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erkplaats naar de achterzijde op de locatie Lijnbaan 17 A te Heemskerk, ingekomen 3 februari 2025, zaaknummer ODIJ-Z-25-155946</meta:user-defined>
    <meta:user-defined meta:name="DCTERMS.W3CDTF/DCTERMS.available">2025-02-06</meta:user-defined>
    <meta:user-defined meta:name="DCTERMS.W3CDTF/OVERHEIDop.jaargang">2025</meta:user-defined>
    <meta:user-defined meta:name="OVERHEIDop.publicationIssue">49512</meta:user-defined>
    <meta:user-defined meta:name="OVERHEIDop.GmbID/DC.identifier">gmb-2025-49512</meta:user-defined>
    <meta:user-defined meta:name="OVERHEIDop.versieInformatie"/>
  </office:meta>
</office:document-meta>
</file>