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sdeel Noordwest, Apeldoorn (zie situatietekening), het kappen van 51 bomen met verhoogd risico locatie Noordwes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11-2025</text:p>
            <text:p text:style-name="common-al">Zaaknummer: 02005915888</text:p>
            <text:p text:style-name="common-al">
            
          </text:p>
            <text:p text:style-name="common-al">
            <text:span text:style-name="nadrukcur">De te kappen bomen zijn uit een boomveiligheid inspectie gekomen als bomen met een verhoogd risico. Om welke bomen dit gaat staat in de kaart (onderaan 'Informatie over publicatie').</text:span>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 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511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1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1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1588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Stadsdeel Noordwest, Apeldoorn (zie situatietekening), het kappen van 51 bomen met verhoogd risico locatie Noordwest</meta:user-defined>
    <meta:user-defined meta:name="DCTERMS.W3CDTF/DCTERMS.available">2025-11-14</meta:user-defined>
    <meta:user-defined meta:name="DCTERMS.W3CDTF/OVERHEIDop.jaargang">2025</meta:user-defined>
    <meta:user-defined meta:name="OVERHEIDop.externeBijlage">situatietekening|exb-2025-41321</meta:user-defined>
    <meta:user-defined meta:name="OVERHEIDop.publicationIssue">495115</meta:user-defined>
    <meta:user-defined meta:name="OVERHEIDop.GmbID/DC.identifier">gmb-2025-495115</meta:user-defined>
    <meta:user-defined meta:name="OVERHEIDop.versieInformatie"/>
  </office:meta>
</office:document-meta>
</file>