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e Dam 4, 3956KA Leersum, vervangen en uitbreiden dakkapel/zolderverdieping d.m.v. een opbouw  (RX2024-00003113, 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e Dam 4, 3956KA Leersum, vervangen en uitbreiden dakkapel/zolderverdieping d.m.v. een opbouw  (RX2024-00003113, 4 febr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51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13</meta:user-defined>
    <meta:user-defined meta:name="DCTERMS.abstract">de Dam 4, 3956KA Leersum, vervangen en uitbreiden dakkapel/zolderverdieping d.m.v. een opbouw  (RX2024-00003113, 4 februari 2025)</meta:user-defined>
    <dc:language>nl</dc:language>
    <meta:user-defined meta:name="OVERHEIDop.locatietype/OVERHEIDop.gebiedsmarkering">Vlak</meta:user-defined>
    <meta:user-defined meta:name="DC.title">Gemeente Utrechtse Heuvelrug, verlenging beslistermijn omgevingsvergunning - de Dam 4, 3956KA Leersum, vervangen en uitbreiden dakkapel/zolderverdieping d.m.v. een opbouw  (RX2024-00003113, 4 februari 2025)</meta:user-defined>
    <meta:user-defined meta:name="DCTERMS.W3CDTF/DCTERMS.available">2025-02-06</meta:user-defined>
    <meta:user-defined meta:name="DCTERMS.W3CDTF/OVERHEIDop.jaargang">2025</meta:user-defined>
    <meta:user-defined meta:name="OVERHEIDop.publicationIssue">49511</meta:user-defined>
    <meta:user-defined meta:name="OVERHEIDop.GmbID/DC.identifier">gmb-2025-49511</meta:user-defined>
    <meta:user-defined meta:name="OVERHEIDop.versieInformatie"/>
  </office:meta>
</office:document-meta>
</file>