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een gedeelte van het bestaande melkveebedrijf gebruiken als zorgboerderij met dagopvang op de locatie Broekseweg 11 te Hardinxveld-Giessendam zaaknummer 900353758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wijzigen van de voorgevel en een gedeelte van het bestaande melkveebedrijf gebruiken als zorgboerderij met dagopvang op de locatie Broekseweg 1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950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gevel en een gedeelte van het bestaande melkveebedrijf gebruiken als zorgboerderij met dagopvang op de locatie Broekseweg 11 te Hardinxveld-Giessendam zaaknummer 9003537580</meta:user-defined>
    <meta:user-defined meta:name="DCTERMS.W3CDTF/DCTERMS.available">2025-11-14</meta:user-defined>
    <meta:user-defined meta:name="DCTERMS.W3CDTF/OVERHEIDop.jaargang">2025</meta:user-defined>
    <meta:user-defined meta:name="OVERHEIDop.publicationIssue">495095</meta:user-defined>
    <meta:user-defined meta:name="OVERHEIDop.GmbID/DC.identifier">gmb-2025-495095</meta:user-defined>
    <meta:user-defined meta:name="OVERHEIDop.versieInformatie"/>
  </office:meta>
</office:document-meta>
</file>