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rinsendam 2, 3072M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op dezelfde dag verzonden, dossiernummer Z2025-004057) een omgevingsvergunning heeft verleend voor Bouwactiviteit (omgevingsplan) en Rijksmonumentenactiviteit. Grondslag Omgevingswet: artikel 5.1 lid 1 onder a en b Omgevingswet.</text:p>
            <text:p text:style-name="common-al">De aanvraag betreft het aanbrengen van extra isolatie op het dak van een rijksmonument op locatie nabij Prinsendam 2, 3072MA Rotterdam, Kadastraal perceel: RTD05-P-227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0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7</meta:user-defined>
    <meta:user-defined meta:name="DCTERMS.abstract">het aanpassen van het dak van een rijksmonument (extra isolatie aanbrengen)</meta:user-defined>
    <dc:language>nl</dc:language>
    <meta:user-defined meta:name="OVERHEIDop.locatietype/OVERHEIDop.gebiedsmarkering">Punt</meta:user-defined>
    <meta:user-defined meta:name="DC.title">Verleende omgevingsvergunning nabij Prinsendam 2, 3072MA Rotterdam</meta:user-defined>
    <meta:user-defined meta:name="DCTERMS.W3CDTF/DCTERMS.available">2025-11-14</meta:user-defined>
    <meta:user-defined meta:name="DCTERMS.W3CDTF/OVERHEIDop.jaargang">2025</meta:user-defined>
    <meta:user-defined meta:name="OVERHEIDop.publicationIssue">495077</meta:user-defined>
    <meta:user-defined meta:name="OVERHEIDop.GmbID/DC.identifier">gmb-2025-495077</meta:user-defined>
    <meta:user-defined meta:name="OVERHEIDop.versieInformatie"/>
  </office:meta>
</office:document-meta>
</file>