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schuifpoort aan de voorzijde van een woning - De Steenen Kamer 16, 5481GD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oktober 2025 ingediende aanvraag om een omgevingsvergunning (met kenmerk OW-2025-4064) voor het plaatsen van een schuifpoort aan de voorzijde van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0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064</meta:user-defined>
    <meta:user-defined meta:name="DCTERMS.abstract">Gemeente Meierijstad – Ingetrokken aanvraag - omgevingsvergunning - plaatsen van een schuifpoort aan de voorzijde van een woning - De Steenen Kamer 16, 5481GD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schuifpoort aan de voorzijde van een woning - De Steenen Kamer 16, 5481GD Schijnd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69</meta:user-defined>
    <meta:user-defined meta:name="OVERHEIDop.GmbID/DC.identifier">gmb-2025-495069</meta:user-defined>
    <meta:user-defined meta:name="OVERHEIDop.versieInformatie"/>
  </office:meta>
</office:document-meta>
</file>