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verleende omgevingsvergunning Het bouwen van 10 woningen - Kerkstraat 1 t/m 1c en 2 t/m 2e Oude Wetering - 1884866507</text:p>
      <text:section text:name="zakelijke-mededeling_id1-3-2" text:style-name="zakelijke-mededeling">
        <text:section text:name="zakelijke-mededeling-tekst_id1-3-2-1" text:style-name="zakelijke-mededeling-tekst">
          <text:section text:name="tekst_id1-3-2-1-1" text:style-name="tekst">
            <text:p text:style-name="common-al">Activiteiten: bouwen en afwijken van het bestemmingsplan</text:p>
            <text:p text:style-name="common-al"/>
            <text:p text:style-name="common-al">verzend datum 20 oktober 2025</text:p>
            <text:p text:style-name="common-al"/>
            <text:p text:style-name="common-al">Op verzoek kunt u documenten die openbaar zijn inzien (aanvraagformulier, tekeningen, rapporten en overige stukken behorende bij de ingediende aanvraag omgevingsvergunning). </text:p>
            <text:p text:style-name="common-al">Maak een contactformulier aan via onze website voor het inzien en inhoudelijk vragen.</text:p>
            <text:p text:style-name="common-al"/>
            <text:p text:style-name="common-al">Belanghebbenden kunnen binnen zes weken vanaf de dag na de vermelde verzenddatum een bezwaarschrift indienen bij burgemeester en wethouders. Door een technische fout is deze publicatie te laat verzonden daarom kunt u een bezwaar indienen t/m 23 december 2025.</text:p>
            <text:p text:style-name="common-al"> U kunt uw bezwaar digitaal indienen via <text:a xlink:href="https://kenb.leefomgeving.app/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95068</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068</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068</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g Het bouwen van 10 woningen - Kerkstraat 1 t/m 1c en 2 t/m 2e Oude Wetering - 1884866507</meta:user-defined>
    <meta:user-defined meta:name="DCTERMS.W3CDTF/DCTERMS.available">2025-11-14</meta:user-defined>
    <meta:user-defined meta:name="DCTERMS.W3CDTF/OVERHEIDop.jaargang">2025</meta:user-defined>
    <meta:user-defined meta:name="OVERHEIDop.publicationIssue">495068</meta:user-defined>
    <meta:user-defined meta:name="OVERHEIDop.GmbID/DC.identifier">gmb-2025-495068</meta:user-defined>
    <meta:user-defined meta:name="OVERHEIDop.versieInformatie"/>
  </office:meta>
</office:document-meta>
</file>