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iergouw 76A 1028BV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Liergouw 76A 1028BV Amsterdam</text:p>
            <text:p text:style-name="common-al">Datum ontvangst: 09-09-2025</text:p>
            <text:p text:style-name="common-al">Zaaknummer: Z2025-038307</text:p>
            <text:p text:style-name="common-al">DSO-nummer: 20250909015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0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307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iergouw 76A 1028BV Amsterdam Noo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56</meta:user-defined>
    <meta:user-defined meta:name="OVERHEIDop.GmbID/DC.identifier">gmb-2025-495056</meta:user-defined>
    <meta:user-defined meta:name="OVERHEIDop.versieInformatie"/>
  </office:meta>
</office:document-meta>
</file>