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an de Wittlaan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Johan de Wittlaan 277  </text:p>
            <text:p text:style-name="common-al">Betreft: bistro – nieuw vestiging    </text:p>
            <text:p text:style-name="common-al">Zaaknummer: 48272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0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an de Wittlaan 27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48</meta:user-defined>
    <meta:user-defined meta:name="OVERHEIDop.GmbID/DC.identifier">gmb-2025-495048</meta:user-defined>
    <meta:user-defined meta:name="OVERHEIDop.versieInformatie"/>
  </office:meta>
</office:document-meta>
</file>