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toevoegen van een escaperoom aan een bestaand gebouw, Raadhuisstraat 14 a, 5131 AM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toevoegen van een escaperoom aan een bestaand gebouw op het adres Raadhuisstraat 14 a, 5131 AM Alphen. Verzenddatum besluit 12-11-2025 (111467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504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4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4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4677</meta:user-defined>
    <dc:language>nl</dc:language>
    <meta:user-defined meta:name="OVERHEIDop.locatietype/OVERHEIDop.gebiedsmarkering">Punt</meta:user-defined>
    <meta:user-defined meta:name="DC.title">Besluit omgevingsvergunning is verleend, het toevoegen van een escaperoom aan een bestaand gebouw, Raadhuisstraat 14 a, 5131 AM Alph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040</meta:user-defined>
    <meta:user-defined meta:name="OVERHEIDop.GmbID/DC.identifier">gmb-2025-495040</meta:user-defined>
    <meta:user-defined meta:name="OVERHEIDop.versieInformatie"/>
  </office:meta>
</office:document-meta>
</file>