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waarschuur bij het agrarisch bedrijf, Erveweg 10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Erveweg 10 8196KG Welsum</text:p>
            <text:p text:style-name="common-al">
            <text:span text:style-name="nadrukvet">Zaakomschrijving:</text:span> het bouwen van een bewaarschuur bij het agrarisch bedrijf</text:p>
            <text:p text:style-name="common-al">
            <text:span text:style-name="nadrukvet">Zaaknummer:</text:span> 1773ESUITE76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7605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76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5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6052025</meta:user-defined>
    <meta:user-defined meta:name="DCTERMS.abstract">Het bouwen van een bewaarschuur bij het agrarisch bedrijf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waarschuur bij het agrarisch bedrijf, Erveweg 10 8196KG Wel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04</meta:user-defined>
    <meta:user-defined meta:name="OVERHEIDop.GmbID/DC.identifier">gmb-2025-49504</meta:user-defined>
    <meta:user-defined meta:name="OVERHEIDop.versieInformatie"/>
  </office:meta>
</office:document-meta>
</file>