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VAN 17-11-2025 T/M 24-11-2025, LINDEGRACHT VOOR NUMMER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van 17-11-2025 t/m 24-11-2025 op het perceel Lindegracht voor nummer 1 Heerenveen (11-11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5039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3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039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22463</meta:user-defined>
    <dc:language>nl</dc:language>
    <meta:user-defined meta:name="OVERHEIDop.locatietype/OVERHEIDop.gebiedsmarkering">Vlak</meta:user-defined>
    <meta:user-defined meta:name="DC.title">AANVRAAG OMGEVINGSVERGUNNING, TIJDELIJK GEBRUIK OPENBARE RUIMTE VAN 17-11-2025 T/M 24-11-2025, LINDEGRACHT VOOR NUMMER 1 HEERENVEEN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039</meta:user-defined>
    <meta:user-defined meta:name="OVERHEIDop.GmbID/DC.identifier">gmb-2025-495039</meta:user-defined>
    <meta:user-defined meta:name="OVERHEIDop.versieInformatie"/>
  </office:meta>
</office:document-meta>
</file>