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Sonsbeeksingel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Jaarlijkse verlenging Exploitatievergunning </text:p>
            <text:p text:style-name="common-al"/>
            <text:p text:style-name="common-al">Locatie: Sonsbeeksingel 91  </text:p>
            <text:p text:style-name="common-al">Betreft: Lucky Luke    </text:p>
            <text:p text:style-name="common-al">Zaaknummer: 482268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503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03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03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Sonsbeeksingel 91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038</meta:user-defined>
    <meta:user-defined meta:name="OVERHEIDop.GmbID/DC.identifier">gmb-2025-495038</meta:user-defined>
    <meta:user-defined meta:name="OVERHEIDop.versieInformatie"/>
  </office:meta>
</office:document-meta>
</file>