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Milan Zoetermeer van 3 juli t/m 5 juli 2026, locatie Van der Hagenstraat 22, Evenemententerrein SilverDom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november 2025 een aanvraag ontvangen met zaaknummer 2025-146223 voor het evenement Milan Zoetermeer van 3 juli t/m 5 juli 2026 op locatie Van der Hagenstraat 22, Evenemententerrein SilverDom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0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6223</meta:user-defined>
    <meta:user-defined meta:name="DCTERMS.abstract">Milan Zoetermeer (3 juli t/m 5 juli 2026)</meta:user-defined>
    <dc:language>nl</dc:language>
    <meta:user-defined meta:name="OVERHEIDop.locatietype/OVERHEIDop.gebiedsmarkering">Punt</meta:user-defined>
    <meta:user-defined meta:name="DC.title">Kennisgeving aanvraag Evenementenvergunning voor Milan Zoetermeer van 3 juli t/m 5 juli 2026, locatie Van der Hagenstraat 22, Evenemententerrein SilverDome Zoeterme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37</meta:user-defined>
    <meta:user-defined meta:name="OVERHEIDop.GmbID/DC.identifier">gmb-2025-495037</meta:user-defined>
    <meta:user-defined meta:name="OVERHEIDop.versieInformatie"/>
  </office:meta>
</office:document-meta>
</file>