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dijk 3, 3255LN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Oudelandsedijk 3, 3255LW Oude-Tonge</text:span>
          </text:p>
            <text:p text:style-name="common-al">De gemeente heeft op 11 november 2025 een besluit genomen op de aanvraag met zaaknummer Z2025-00902 voor een omgevingsvergunning betreffende het herontwikkelen van een werf op locatie Oudeandsedijk 3, 3255LN Oude-Tonge. De vergunning is verleend. Het besluit betreft de volgende onderdelen:</text:p>
            <text:p text:style-name="common-al">·  Buitenplanse omgevingsplanactivitiet (bouw)</text:p>
            <text:p text:style-name="common-al">.  Het aanleggen of veranderen van een uitrit</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4 december 2025.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0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902</meta:user-defined>
    <dc:language>nl</dc:language>
    <meta:user-defined meta:name="OVERHEIDop.locatietype/OVERHEIDop.gebiedsmarkering">Vlak</meta:user-defined>
    <meta:user-defined meta:name="DC.title">Kennisgeving besluit op aanvraag omgevingsvergunning Oudelandsedijk 3, 3255LN Oude-Tonge</meta:user-defined>
    <meta:user-defined meta:name="DCTERMS.W3CDTF/DCTERMS.available">2025-11-18</meta:user-defined>
    <meta:user-defined meta:name="DCTERMS.W3CDTF/OVERHEIDop.jaargang">2025</meta:user-defined>
    <meta:user-defined meta:name="OVERHEIDop.publicationIssue">495036</meta:user-defined>
    <meta:user-defined meta:name="OVERHEIDop.GmbID/DC.identifier">gmb-2025-495036</meta:user-defined>
    <meta:user-defined meta:name="OVERHEIDop.versieInformatie"/>
  </office:meta>
</office:document-meta>
</file>