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 Kortekaasplantsoen 125 - A. kortekaasplantsoen ter hoogte van huisnummer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agspanningskabel middels een open ontgraving ter hoogte van het A. Kortekaasplantsoen 125 in Den Haag. De aanvraag is ingediend voor de periode van 1 december 2025 tot en met 1 april 2026.</text:p>
            <text:p text:style-name="common-al"/>
            <text:p text:style-name="common-al">Ons kenmerk: 0216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 Kortekaasplantsoen 125 - A. kortekaasplantsoen ter hoogte van huisnummer 125</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03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3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3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67IBA25/9054862</meta:user-defined>
    <meta:user-defined meta:name="DCTERMS.abstract">Het verwijderen van een laagspanningskabel middels een open ontgraving ter hoogte van het A. Kortekaasplantsoen 125 in Den Haag. De aanvraag is ingediend voor de periode van 1 december 2025 tot en met 1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 Kortekaasplantsoen 125 - A. kortekaasplantsoen ter hoogte van huisnummer 125 te Den Haag</meta:user-defined>
    <meta:user-defined meta:name="DCTERMS.W3CDTF/DCTERMS.available">2025-11-14</meta:user-defined>
    <meta:user-defined meta:name="OVERHEIDop.externeBijlage">Bijlage_60389429_voor_bekendmaking|exb-2025-41314</meta:user-defined>
    <meta:user-defined meta:name="DCTERMS.W3CDTF/OVERHEIDop.jaargang">2025</meta:user-defined>
    <meta:user-defined meta:name="OVERHEIDop.publicationIssue">495035</meta:user-defined>
    <meta:user-defined meta:name="OVERHEIDop.GmbID/DC.identifier">gmb-2025-495035</meta:user-defined>
    <meta:user-defined meta:name="OVERHEIDop.versieInformatie"/>
  </office:meta>
</office:document-meta>
</file>